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13"/><text:bookmark-start text:name="__RefHeading___revelation_613_1"/><text:bookmark-start text:name="revelation_613"/>Revelation 6:13<text:bookmark-end text:name="__RefHeading___revelation_613_1"/><text:bookmark-end text:name="revelation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tars of the sky fell to the earth as the fig tree sheds its winter fruit when shaken by a ga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stars in the sky fell to earth, as late figs drop from a fig tree when shaken by a strong wi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stars of the sky fell to the earth like green figs falling from a tree shaken by a strong wi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tars of heaven fell unto the earth, even as a fig tree casteth her untimely figs, when she is shaken of a mighty w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12" text:style-name="Internet_20_link" text:visited-style-name="Visited_20_Internet_20_Link">Revelation 6:12</text:a> ← Revelation 6:13 → <text:a xlink:type="simple" xlink:href="https://groveserver.com/bible/doku.php?id=revelation_6:14" text:style-name="Internet_20_link" text:visited-style-name="Visited_20_Internet_20_Link">Revelation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1</meta:creation-date>
    <dc:creator>Generated</dc:creator>
    <dc:date>2025-11-10T21::53:31</dc:date>
    <dc:language>en-US</dc:language>
    <meta:editing-cycles>1</meta:editing-cycles>
    <meta:editing-duration>PT0S</meta:editing-duration>
    <dc:title>revelation_6:13</dc:title>
  </office:meta>
</office:document-meta>
</file>