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4"/><text:bookmark-start text:name="__RefHeading___revelation_614_1"/><text:bookmark-start text:name="revelation_614"/>Revelation 6:14<text:bookmark-end text:name="__RefHeading___revelation_614_1"/><text:bookmark-end text:name="revelation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ky vanished like a scroll that is being rolled up, and every mountain and island was removed from its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ky receded like a scroll, rolling up, and every mountain and island was removed from its pl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ky was rolled up like a scroll, and all of the mountains and islands were moved from their p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heaven departed as a scroll when it is rolled together; and every mountain and island were moved out of their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3" text:style-name="Internet_20_link" text:visited-style-name="Visited_20_Internet_20_Link">Revelation 6:13</text:a> ← Revelation 6:14 → <text:a xlink:type="simple" xlink:href="https://groveserver.com/bible/doku.php?id=revelation_6:15" text:style-name="Internet_20_link" text:visited-style-name="Visited_20_Internet_20_Link">Revelation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4</meta:creation-date>
    <dc:creator>Generated</dc:creator>
    <dc:date>2025-11-09T17::27:54</dc:date>
    <dc:language>en-US</dc:language>
    <meta:editing-cycles>1</meta:editing-cycles>
    <meta:editing-duration>PT0S</meta:editing-duration>
    <dc:title>revelation_6:14</dc:title>
  </office:meta>
</office:document-meta>
</file>