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velation_6:17"/><text:bookmark-start text:name="__RefHeading___revelation_617_1"/><text:bookmark-start text:name="revelation_617"/>Revelation 6:17<text:bookmark-end text:name="__RefHeading___revelation_617_1"/><text:bookmark-end text:name="revelation_6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for the great day of their wrath has come, and who can stand?“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For the great day of their wrath has come, and who can stand?“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For the great day of their wrath has come, and who is able to survive?“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For the great day of his wrath is come; and who shall be able to stand?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revelation_6:16" text:style-name="Internet_20_link" text:visited-style-name="Visited_20_Internet_20_Link">Revelation 6:16</text:a> ← Revelation 6:17 → <text:a xlink:type="simple" xlink:href="https://groveserver.com/bible/doku.php?id=revelation_7:1" text:style-name="Internet_20_link" text:visited-style-name="Visited_20_Internet_20_Link">Revelation 7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revelation" text:style-name="Internet_20_link" text:visited-style-name="Visited_20_Internet_20_Link">Revelation</text:a> → <text:a xlink:type="simple" xlink:href="https://groveserver.com/bible/doku.php?id=revelation_6" text:style-name="Internet_20_link" text:visited-style-name="Visited_20_Internet_20_Link">Revelation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6::01:46</meta:creation-date>
    <dc:creator>Generated</dc:creator>
    <dc:date>2025-11-10T06::01:46</dc:date>
    <dc:language>en-US</dc:language>
    <meta:editing-cycles>1</meta:editing-cycles>
    <meta:editing-duration>PT0S</meta:editing-duration>
    <dc:title>revelation_6:17</dc:title>
  </office:meta>
</office:document-meta>
</file>