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2"/><text:bookmark-start text:name="__RefHeading___revelation_62_1"/><text:bookmark-start text:name="revelation_62"/>Revelation 6:2<text:bookmark-end text:name="__RefHeading___revelation_62_1"/><text:bookmark-end text:name="revelation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looked, and behold, a white horse! And its rider had a bow, and a crown was given to him, and he came out conquering, and to conqu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looked, and there before me was a white horse! Its rider held a bow, and he was given a crown, and he rode out as a conqueror bent on conqu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looked up and saw a white horse standing there. Its rider carried a bow, and a crown was placed on his head. He rode out to win many battles and gain the vict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, and behold a white horse: and he that sat on him had a bow; and a crown was given unto him: and he went forth conquering, and to conqu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1" text:style-name="Internet_20_link" text:visited-style-name="Visited_20_Internet_20_Link">Revelation 6:1</text:a> ← Revelation 6:2 → <text:a xlink:type="simple" xlink:href="https://groveserver.com/bible/doku.php?id=revelation_6:3" text:style-name="Internet_20_link" text:visited-style-name="Visited_20_Internet_20_Link">Revelation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14</meta:creation-date>
    <dc:creator>Generated</dc:creator>
    <dc:date>2025-11-08T08::23:14</dc:date>
    <dc:language>en-US</dc:language>
    <meta:editing-cycles>1</meta:editing-cycles>
    <meta:editing-duration>PT0S</meta:editing-duration>
    <dc:title>revelation_6:2</dc:title>
  </office:meta>
</office:document-meta>
</file>