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3"/><text:bookmark-start text:name="__RefHeading___revelation_63_1"/><text:bookmark-start text:name="revelation_63"/>Revelation 6:3<text:bookmark-end text:name="__RefHeading___revelation_63_1"/><text:bookmark-end text:name="revelation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opened the second seal, I heard the second living creature say, “Co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Lamb opened the second seal, I heard the second living creature say, “Co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Lamb broke the second seal, I heard the second living being say, “Co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opened the second seal, I heard the second beast say, Come and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2" text:style-name="Internet_20_link" text:visited-style-name="Visited_20_Internet_20_Link">Revelation 6:2</text:a> ← Revelation 6:3 → <text:a xlink:type="simple" xlink:href="https://groveserver.com/bible/doku.php?id=revelation_6:4" text:style-name="Internet_20_link" text:visited-style-name="Visited_20_Internet_20_Link">Revelation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19</meta:creation-date>
    <dc:creator>Generated</dc:creator>
    <dc:date>2025-11-10T14::16:19</dc:date>
    <dc:language>en-US</dc:language>
    <meta:editing-cycles>1</meta:editing-cycles>
    <meta:editing-duration>PT0S</meta:editing-duration>
    <dc:title>revelation_6:3</dc:title>
  </office:meta>
</office:document-meta>
</file>