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4"/><text:bookmark-start text:name="__RefHeading___revelation_64_1"/><text:bookmark-start text:name="revelation_64"/>Revelation 6:4<text:bookmark-end text:name="__RefHeading___revelation_64_1"/><text:bookmark-end text:name="revelation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ut came another horse, bright red. Its rider was permitted to take peace from the earth, so that men should slay one another, and he was given a great sw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nother horse came out, a fiery red one. Its rider was given power to take peace from the earth and to make men slay each other. To him was given a large s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nother horse appeared, a red one. Its rider was given a mighty sword and the authority to take peace from the earth. And there was war and slaughter everyw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nt out another horse that was red: and power was given to him that sat thereon to take peace from the earth, and that they should kill one another: and there was given unto him a great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3" text:style-name="Internet_20_link" text:visited-style-name="Visited_20_Internet_20_Link">Revelation 6:3</text:a> ← Revelation 6:4 → <text:a xlink:type="simple" xlink:href="https://groveserver.com/bible/doku.php?id=revelation_6:5" text:style-name="Internet_20_link" text:visited-style-name="Visited_20_Internet_20_Link">Revelation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0:09</meta:creation-date>
    <dc:creator>Generated</dc:creator>
    <dc:date>2025-11-08T00::40:09</dc:date>
    <dc:language>en-US</dc:language>
    <meta:editing-cycles>1</meta:editing-cycles>
    <meta:editing-duration>PT0S</meta:editing-duration>
    <dc:title>revelation_6:4</dc:title>
  </office:meta>
</office:document-meta>
</file>