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6:6"/><text:bookmark-start text:name="__RefHeading___revelation_66_1"/><text:bookmark-start text:name="revelation_66"/>Revelation 6:6<text:bookmark-end text:name="__RefHeading___revelation_66_1"/><text:bookmark-end text:name="revelation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heard what seemed to be a voice in the midst of the four living creatures, saying, “A quart of wheat for a denarius, and three quarts of barley for a denarius, and do not harm the oil and wine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I heard what sounded like a voice among the four living creatures, saying, “A quart of wheat for a day's wages, and three quarts of barley for a day's wages, and do not damage the oil and the wine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 heard a voice from among the four living beings say, “A loaf of wheat bread or three loaves of barley will cost a day's pay. And don't waste the olive oil and win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heard a voice in the midst of the four beasts say, A measure of wheat for a penny, and three measures of barley for a penny; and see thou hurt not the oil and the w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6:5" text:style-name="Internet_20_link" text:visited-style-name="Visited_20_Internet_20_Link">Revelation 6:5</text:a> ← Revelation 6:6 → <text:a xlink:type="simple" xlink:href="https://groveserver.com/bible/doku.php?id=revelation_6:7" text:style-name="Internet_20_link" text:visited-style-name="Visited_20_Internet_20_Link">Revelation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6" text:style-name="Internet_20_link" text:visited-style-name="Visited_20_Internet_20_Link">Revelatio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5:54</meta:creation-date>
    <dc:creator>Generated</dc:creator>
    <dc:date>2025-11-11T03::45:54</dc:date>
    <dc:language>en-US</dc:language>
    <meta:editing-cycles>1</meta:editing-cycles>
    <meta:editing-duration>PT0S</meta:editing-duration>
    <dc:title>revelation_6:6</dc:title>
  </office:meta>
</office:document-meta>
</file>