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6:9"/><text:bookmark-start text:name="__RefHeading___revelation_69_1"/><text:bookmark-start text:name="revelation_69"/>Revelation 6:9<text:bookmark-end text:name="__RefHeading___revelation_69_1"/><text:bookmark-end text:name="revelation_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he opened the fifth seal, I saw under the altar the souls of those who had been slain for the word of God and for the witness they had born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opened the fifth seal, I saw under the altar the souls of those who had been slain because of the word of God and the testimony they had maintain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 Lamb broke the fifth seal, I saw under the altar the souls of all who had been martyred for the word of God and for being faithful in their testimon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ad opened the fifth seal, I saw under the altar the souls of them that were slain for the word of God, and for the testimony which they hel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6:8" text:style-name="Internet_20_link" text:visited-style-name="Visited_20_Internet_20_Link">Revelation 6:8</text:a> ← Revelation 6:9 → <text:a xlink:type="simple" xlink:href="https://groveserver.com/bible/doku.php?id=revelation_6:10" text:style-name="Internet_20_link" text:visited-style-name="Visited_20_Internet_20_Link">Revelation 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6" text:style-name="Internet_20_link" text:visited-style-name="Visited_20_Internet_20_Link">Revelatio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2:33</meta:creation-date>
    <dc:creator>Generated</dc:creator>
    <dc:date>2025-11-10T23::12:33</dc:date>
    <dc:language>en-US</dc:language>
    <meta:editing-cycles>1</meta:editing-cycles>
    <meta:editing-duration>PT0S</meta:editing-duration>
    <dc:title>revelation_6:9</dc:title>
  </office:meta>
</office:document-meta>
</file>