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7:10"/><text:bookmark-start text:name="__RefHeading___revelation_710_1"/><text:bookmark-start text:name="revelation_710"/>Revelation 7:10<text:bookmark-end text:name="__RefHeading___revelation_710_1"/><text:bookmark-end text:name="revelation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crying out with a loud voice, “Salvation belongs to our God who sits on the throne, and to the Lamb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cried out in a loud voice: “Salvation belongs to our God, who sits on the throne, and to the Lamb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were shouting with a mighty shout, “Salvation comes from our God who sits on the throne and from the Lamb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ried with a loud voice, saying, Salvation to our God which sitteth upon the throne, and unto the La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7:9" text:style-name="Internet_20_link" text:visited-style-name="Visited_20_Internet_20_Link">Revelation 7:9</text:a> ← Revelation 7:10 → <text:a xlink:type="simple" xlink:href="https://groveserver.com/bible/doku.php?id=revelation_7:11" text:style-name="Internet_20_link" text:visited-style-name="Visited_20_Internet_20_Link">Revelation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7" text:style-name="Internet_20_link" text:visited-style-name="Visited_20_Internet_20_Link">Revelati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44</meta:creation-date>
    <dc:creator>Generated</dc:creator>
    <dc:date>2025-11-10T14::42:44</dc:date>
    <dc:language>en-US</dc:language>
    <meta:editing-cycles>1</meta:editing-cycles>
    <meta:editing-duration>PT0S</meta:editing-duration>
    <dc:title>revelation_7:10</dc:title>
  </office:meta>
</office:document-meta>
</file>