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7:11"/><text:bookmark-start text:name="__RefHeading___revelation_711_1"/><text:bookmark-start text:name="revelation_711"/>Revelation 7:11<text:bookmark-end text:name="__RefHeading___revelation_711_1"/><text:bookmark-end text:name="revelation_7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angels were standing around the throne and around the elders and the four living creatures, and they fell on their faces before the throne and worshiped God,</text:p>
          </table:table-cell>
        </table:table-row>
        <table:table-row>
          <table:table-cell office:value-type="string" table:style-name="tablecell">
            <text:p text:style-name="tablealignleft"> NIV </text:p>
          </table:table-cell>
          <table:table-cell office:value-type="string" table:style-name="tablecell">
            <text:p text:style-name="tablealignleft"> All the angels were standing around the throne and around the elders and the four living creatures. They fell down on their faces before the throne and worshiped God,</text:p>
          </table:table-cell>
        </table:table-row>
        <table:table-row>
          <table:table-cell office:value-type="string" table:style-name="tablecell">
            <text:p text:style-name="tablealignleft"> NLT </text:p>
          </table:table-cell>
          <table:table-cell office:value-type="string" table:style-name="tablecell">
            <text:p text:style-name="tablealignleft"> And all the angels were standing around the throne and around the elders and the four living beings. And they fell before the throne with their faces to the ground and worshiped God.</text:p>
          </table:table-cell>
        </table:table-row>
        <table:table-row>
          <table:table-cell office:value-type="string" table:style-name="tablecell">
            <text:p text:style-name="tablealignleft"> KJV </text:p>
          </table:table-cell>
          <table:table-cell office:value-type="string" table:style-name="tablecell">
            <text:p text:style-name="tablealignleft"> And all the angels stood round about the throne, and about the elders and the four beasts, and fell before the throne on their faces, and worshipped God,</text:p>
          </table:table-cell>
        </table:table-row>
      </table:table>
      <text:p text:style-name="Horizontal_20_Line"/>
      <text:p text:style-name="Plugin_Wrap_Paragraph_Right aligned"><text:span text:style-name="sup"> <text:a xlink:type="simple" xlink:href="https://groveserver.com/bible/doku.php?id=revelation_7:10" text:style-name="Internet_20_link" text:visited-style-name="Visited_20_Internet_20_Link">Revelation 7:10</text:a> ← Revelation 7:11 → <text:a xlink:type="simple" xlink:href="https://groveserver.com/bible/doku.php?id=revelation_7:12" text:style-name="Internet_20_link" text:visited-style-name="Visited_20_Internet_20_Link">Revelation 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7" text:style-name="Internet_20_link" text:visited-style-name="Visited_20_Internet_20_Link">Revelatio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6:22</meta:creation-date>
    <dc:creator>Generated</dc:creator>
    <dc:date>2025-11-10T23::56:22</dc:date>
    <dc:language>en-US</dc:language>
    <meta:editing-cycles>1</meta:editing-cycles>
    <meta:editing-duration>PT0S</meta:editing-duration>
    <dc:title>revelation_7:11</dc:title>
  </office:meta>
</office:document-meta>
</file>