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12"/><text:bookmark-start text:name="__RefHeading___revelation_712_1"/><text:bookmark-start text:name="revelation_712"/>Revelation 7:12<text:bookmark-end text:name="__RefHeading___revelation_712_1"/><text:bookmark-end text:name="revelation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Amen! Blessing and glory and wisdom and thanksgiving and honor and power and might be to our God forever and ever! Am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ing: “Amen! Praise and glory and wisdom and thanks and honor and power and strength be to our God for ever and ever. Ame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ang, “Amen! Blessing and glory and wisdom and thanksgiving and honor and power and strength belong to our God forever and ever! Am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Amen: Blessing, and glory, and wisdom, and thanksgiving, and honour, and power, and might, be unto our God for ever and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11" text:style-name="Internet_20_link" text:visited-style-name="Visited_20_Internet_20_Link">Revelation 7:11</text:a> ← Revelation 7:12 → <text:a xlink:type="simple" xlink:href="https://groveserver.com/bible/doku.php?id=revelation_7:13" text:style-name="Internet_20_link" text:visited-style-name="Visited_20_Internet_20_Link">Revelation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38</meta:creation-date>
    <dc:creator>Generated</dc:creator>
    <dc:date>2025-11-07T13::15:38</dc:date>
    <dc:language>en-US</dc:language>
    <meta:editing-cycles>1</meta:editing-cycles>
    <meta:editing-duration>PT0S</meta:editing-duration>
    <dc:title>revelation_7:12</dc:title>
  </office:meta>
</office:document-meta>
</file>