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13"/><text:bookmark-start text:name="__RefHeading___revelation_713_1"/><text:bookmark-start text:name="revelation_713"/>Revelation 7:13<text:bookmark-end text:name="__RefHeading___revelation_713_1"/><text:bookmark-end text:name="revelation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one of the elders addressed me, saying, “Who are these, clothed in white robes, and from where have they co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one of the elders asked me, “These in white robes–who are they, and where did they come fro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one of the twenty-four elders asked me, “Who are these who are clothed in white? Where did they come from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 elders answered, saying unto me, What are these which are arrayed in white robes? and whence came the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12" text:style-name="Internet_20_link" text:visited-style-name="Visited_20_Internet_20_Link">Revelation 7:12</text:a> ← Revelation 7:13 → <text:a xlink:type="simple" xlink:href="https://groveserver.com/bible/doku.php?id=revelation_7:14" text:style-name="Internet_20_link" text:visited-style-name="Visited_20_Internet_20_Link">Revelation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56</meta:creation-date>
    <dc:creator>Generated</dc:creator>
    <dc:date>2025-11-04T13::42:56</dc:date>
    <dc:language>en-US</dc:language>
    <meta:editing-cycles>1</meta:editing-cycles>
    <meta:editing-duration>PT0S</meta:editing-duration>
    <dc:title>revelation_7:13</dc:title>
  </office:meta>
</office:document-meta>
</file>