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16"/><text:bookmark-start text:name="__RefHeading___revelation_716_1"/><text:bookmark-start text:name="revelation_716"/>Revelation 7:16<text:bookmark-end text:name="__RefHeading___revelation_716_1"/><text:bookmark-end text:name="revelation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hall hunger no more, neither thirst anymore; the sun shall not strike them, nor any scorching h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ver again will they hunger; never again will they thirst. The sun will not beat upon them, nor any scorching h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never again be hungry or thirsty; they will never be scorched by the heat of the su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hall hunger no more, neither thirst any more; neither shall the sun light on them, nor any h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15" text:style-name="Internet_20_link" text:visited-style-name="Visited_20_Internet_20_Link">Revelation 7:15</text:a> ← Revelation 7:16 → <text:a xlink:type="simple" xlink:href="https://groveserver.com/bible/doku.php?id=revelation_7:17" text:style-name="Internet_20_link" text:visited-style-name="Visited_20_Internet_20_Link">Revelation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50</meta:creation-date>
    <dc:creator>Generated</dc:creator>
    <dc:date>2025-11-07T15::54:50</dc:date>
    <dc:language>en-US</dc:language>
    <meta:editing-cycles>1</meta:editing-cycles>
    <meta:editing-duration>PT0S</meta:editing-duration>
    <dc:title>revelation_7:16</dc:title>
  </office:meta>
</office:document-meta>
</file>