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7:3"/><text:bookmark-start text:name="__RefHeading___revelation_73_1"/><text:bookmark-start text:name="revelation_73"/>Revelation 7:3<text:bookmark-end text:name="__RefHeading___revelation_73_1"/><text:bookmark-end text:name="revelation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Do not harm the earth or the sea or the trees, until we have sealed the servants of our God on their forehead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harm the land or the sea or the trees until we put a seal on the foreheads of the servants of our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ait! Don't harm the land or the sea or the trees until we have placed the seal of God on the foreheads of his servant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Hurt not the earth, neither the sea, nor the trees, till we have sealed the servants of our God in their forehe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7:2" text:style-name="Internet_20_link" text:visited-style-name="Visited_20_Internet_20_Link">Revelation 7:2</text:a> ← Revelation 7:3 → <text:a xlink:type="simple" xlink:href="https://groveserver.com/bible/doku.php?id=revelation_7:4" text:style-name="Internet_20_link" text:visited-style-name="Visited_20_Internet_20_Link">Revelation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7" text:style-name="Internet_20_link" text:visited-style-name="Visited_20_Internet_20_Link">Revelati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1:10</meta:creation-date>
    <dc:creator>Generated</dc:creator>
    <dc:date>2025-11-11T01::31:10</dc:date>
    <dc:language>en-US</dc:language>
    <meta:editing-cycles>1</meta:editing-cycles>
    <meta:editing-duration>PT0S</meta:editing-duration>
    <dc:title>revelation_7:3</dc:title>
  </office:meta>
</office:document-meta>
</file>