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4"/><text:bookmark-start text:name="__RefHeading___revelation_74_1"/><text:bookmark-start text:name="revelation_74"/>Revelation 7:4<text:bookmark-end text:name="__RefHeading___revelation_74_1"/><text:bookmark-end text:name="revelation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heard the number of the sealed, 144,000, sealed from every tribe of the sons of Israel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the number of those who were sealed: 144,000 from all the tribes of Isra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eard how many were marked with the seal of God– 144,000 were sealed from all the tribes of Israel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the number of them which were sealed: and there were sealed an hundred and forty and four thousand of all the tribes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3" text:style-name="Internet_20_link" text:visited-style-name="Visited_20_Internet_20_Link">Revelation 7:3</text:a> ← Revelation 7:4 → <text:a xlink:type="simple" xlink:href="https://groveserver.com/bible/doku.php?id=revelation_7:5" text:style-name="Internet_20_link" text:visited-style-name="Visited_20_Internet_20_Link">Revelation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2</meta:creation-date>
    <dc:creator>Generated</dc:creator>
    <dc:date>2025-11-11T20::20:12</dc:date>
    <dc:language>en-US</dc:language>
    <meta:editing-cycles>1</meta:editing-cycles>
    <meta:editing-duration>PT0S</meta:editing-duration>
    <dc:title>revelation_7:4</dc:title>
  </office:meta>
</office:document-meta>
</file>