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5"/><text:bookmark-start text:name="__RefHeading___revelation_75_1"/><text:bookmark-start text:name="revelation_75"/>Revelation 7:5<text:bookmark-end text:name="__RefHeading___revelation_75_1"/><text:bookmark-end text:name="revelation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12,000 from the tribe of Judah were sealed, 12,000 from the tribe of Reuben, 12,000 from the tribe of Ga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e tribe of Judah 12,000 were sealed, from the tribe of Reuben 12,000, from the tribe of Gad 12,000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rom Judah 12,000 from Reuben 12,000 from Gad 12,000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the tribe of Juda were sealed twelve thousand. Of the tribe of Reuben were sealed twelve thousand. Of the tribe of Gad were sealed twelve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4" text:style-name="Internet_20_link" text:visited-style-name="Visited_20_Internet_20_Link">Revelation 7:4</text:a> ← Revelation 7:5 → <text:a xlink:type="simple" xlink:href="https://groveserver.com/bible/doku.php?id=revelation_7:6" text:style-name="Internet_20_link" text:visited-style-name="Visited_20_Internet_20_Link">Revelation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3:48</meta:creation-date>
    <dc:creator>Generated</dc:creator>
    <dc:date>2025-11-11T08::43:48</dc:date>
    <dc:language>en-US</dc:language>
    <meta:editing-cycles>1</meta:editing-cycles>
    <meta:editing-duration>PT0S</meta:editing-duration>
    <dc:title>revelation_7:5</dc:title>
  </office:meta>
</office:document-meta>
</file>