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6"/><text:bookmark-start text:name="__RefHeading___revelation_76_1"/><text:bookmark-start text:name="revelation_76"/>Revelation 7:6<text:bookmark-end text:name="__RefHeading___revelation_76_1"/><text:bookmark-end text:name="revelation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12,000 from the tribe of Asher, 12,000 from the tribe of Naphtali, 12,000 from the tribe of Manasse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tribe of Asher 12,000, from the tribe of Naphtali 12,000, from the tribe of Manasseh 12,000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Asher 12,000 from Naphtali 12,000 from Manasseh 12,000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tribe of Aser were sealed twelve thousand. Of the tribe of Nepthalim were sealed twelve thousand. Of the tribe of Manasses were sealed twelv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5" text:style-name="Internet_20_link" text:visited-style-name="Visited_20_Internet_20_Link">Revelation 7:5</text:a> ← Revelation 7:6 → <text:a xlink:type="simple" xlink:href="https://groveserver.com/bible/doku.php?id=revelation_7:7" text:style-name="Internet_20_link" text:visited-style-name="Visited_20_Internet_20_Link">Revelation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6</meta:creation-date>
    <dc:creator>Generated</dc:creator>
    <dc:date>2025-11-10T20::32:26</dc:date>
    <dc:language>en-US</dc:language>
    <meta:editing-cycles>1</meta:editing-cycles>
    <meta:editing-duration>PT0S</meta:editing-duration>
    <dc:title>revelation_7:6</dc:title>
  </office:meta>
</office:document-meta>
</file>