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7"/><text:bookmark-start text:name="__RefHeading___revelation_77_1"/><text:bookmark-start text:name="revelation_77"/>Revelation 7:7<text:bookmark-end text:name="__RefHeading___revelation_77_1"/><text:bookmark-end text:name="revelation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12,000 from the tribe of Simeon, 12,000 from the tribe of Levi, 12,000 from the tribe of Issacha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tribe of Simeon 12,000, from the tribe of Levi 12,000, from the tribe of Issachar 12,000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Simeon 12,000 from Levi 12,000 from Issachar 12,000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tribe of Simeon were sealed twelve thousand. Of the tribe of Levi were sealed twelve thousand. Of the tribe of Issachar were sealed twelv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6" text:style-name="Internet_20_link" text:visited-style-name="Visited_20_Internet_20_Link">Revelation 7:6</text:a> ← Revelation 7:7 → <text:a xlink:type="simple" xlink:href="https://groveserver.com/bible/doku.php?id=revelation_7:8" text:style-name="Internet_20_link" text:visited-style-name="Visited_20_Internet_20_Link">Revelation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06</meta:creation-date>
    <dc:creator>Generated</dc:creator>
    <dc:date>2025-11-08T07::22:06</dc:date>
    <dc:language>en-US</dc:language>
    <meta:editing-cycles>1</meta:editing-cycles>
    <meta:editing-duration>PT0S</meta:editing-duration>
    <dc:title>revelation_7:7</dc:title>
  </office:meta>
</office:document-meta>
</file>