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8:12"/><text:bookmark-start text:name="__RefHeading___revelation_812_1"/><text:bookmark-start text:name="revelation_812"/>Revelation 8:12<text:bookmark-end text:name="__RefHeading___revelation_812_1"/><text:bookmark-end text:name="revelation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ourth angel blew his trumpet, and a third of the sun was struck, and a third of the moon, and a third of the stars, so that a third of their light might be darkened, and a third of the day might be kept from shining, and likewise a third of the n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ourth angel sounded his trumpet, and a third of the sun was struck, a third of the moon, and a third of the stars, so that a third of them turned dark. A third of the day was without light, and also a third of the n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fourth angel blew his trumpet, and one-third of the sun was struck, and one-third of the moon, and one-third of the stars, and they became dark. And one-third of the day was dark, and also one-third of the n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ourth angel sounded, and the third part of the sun was smitten, and the third part of the moon, and the third part of the stars; so as the third part of them was darkened, and the day shone not for a third part of it, and the night like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11" text:style-name="Internet_20_link" text:visited-style-name="Visited_20_Internet_20_Link">Revelation 8:11</text:a> ← Revelation 8:12 → <text:a xlink:type="simple" xlink:href="https://groveserver.com/bible/doku.php?id=revelation_8:13" text:style-name="Internet_20_link" text:visited-style-name="Visited_20_Internet_20_Link">Revelation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8" text:style-name="Internet_20_link" text:visited-style-name="Visited_20_Internet_20_Link">Revelati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9:21</meta:creation-date>
    <dc:creator>Generated</dc:creator>
    <dc:date>2025-11-06T14::09:21</dc:date>
    <dc:language>en-US</dc:language>
    <meta:editing-cycles>1</meta:editing-cycles>
    <meta:editing-duration>PT0S</meta:editing-duration>
    <dc:title>revelation_8:12</dc:title>
  </office:meta>
</office:document-meta>
</file>