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8:13:nlt"/>Then I looked, and I heard a single eagle crying loudly as it flew through the air, “Terror, terror, terror to all who belong to this world because of what will happen when the last three angels blow their trump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9:36</meta:creation-date>
    <dc:creator>Generated</dc:creator>
    <dc:date>2025-11-09T06::19:36</dc:date>
    <dc:language>en-US</dc:language>
    <meta:editing-cycles>1</meta:editing-cycles>
    <meta:editing-duration>PT0S</meta:editing-duration>
    <dc:title>revelation_8:13:nlt</dc:title>
  </office:meta>
</office:document-meta>
</file>