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8:3"/><text:bookmark-start text:name="__RefHeading___revelation_83_1"/><text:bookmark-start text:name="revelation_83"/>Revelation 8:3<text:bookmark-end text:name="__RefHeading___revelation_83_1"/><text:bookmark-end text:name="revelation_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another angel came and stood at the altar with a golden censer, and he was given much incense to offer with the prayers of all the saints on the golden altar before the throne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other angel, who had a golden censer, came and stood at the altar. He was given much incense to offer, with the prayers of all the saints, on the golden altar before the thron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another angel with a gold incense burner came and stood at the altar. And a great amount of incense was given to him to mix with the prayers of God's people as an offering on the gold altar before the thron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another angel came and stood at the altar, having a golden censer; and there was given unto him much incense, that he should offer it with the prayers of all saints upon the golden altar which was before the thro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8:2" text:style-name="Internet_20_link" text:visited-style-name="Visited_20_Internet_20_Link">Revelation 8:2</text:a> ← Revelation 8:3 → <text:a xlink:type="simple" xlink:href="https://groveserver.com/bible/doku.php?id=revelation_8:4" text:style-name="Internet_20_link" text:visited-style-name="Visited_20_Internet_20_Link">Revelation 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8" text:style-name="Internet_20_link" text:visited-style-name="Visited_20_Internet_20_Link">Revelation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02:04</meta:creation-date>
    <dc:creator>Generated</dc:creator>
    <dc:date>2025-11-04T22::02:04</dc:date>
    <dc:language>en-US</dc:language>
    <meta:editing-cycles>1</meta:editing-cycles>
    <meta:editing-duration>PT0S</meta:editing-duration>
    <dc:title>revelation_8:3</dc:title>
  </office:meta>
</office:document-meta>
</file>