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4"/><text:bookmark-start text:name="__RefHeading___revelation_84_1"/><text:bookmark-start text:name="revelation_84"/>Revelation 8:4<text:bookmark-end text:name="__RefHeading___revelation_84_1"/><text:bookmark-end text:name="revelation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moke of the incense, with the prayers of the saints, rose before God from the hand of the ang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moke of the incense, together with the prayers of the saints, went up before God from the angel's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moke of the incense, mixed with the prayers of God's holy people, ascended up to God from the altar where the angel had poured them 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moke of the incense, which came with the prayers of the saints, ascended up before God out of the angel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3" text:style-name="Internet_20_link" text:visited-style-name="Visited_20_Internet_20_Link">Revelation 8:3</text:a> ← Revelation 8:4 → <text:a xlink:type="simple" xlink:href="https://groveserver.com/bible/doku.php?id=revelation_8:5" text:style-name="Internet_20_link" text:visited-style-name="Visited_20_Internet_20_Link">Revelation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51</meta:creation-date>
    <dc:creator>Generated</dc:creator>
    <dc:date>2025-11-07T10::53:51</dc:date>
    <dc:language>en-US</dc:language>
    <meta:editing-cycles>1</meta:editing-cycles>
    <meta:editing-duration>PT0S</meta:editing-duration>
    <dc:title>revelation_8:4</dc:title>
  </office:meta>
</office:document-meta>
</file>