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8:7"/><text:bookmark-start text:name="__RefHeading___revelation_87_1"/><text:bookmark-start text:name="revelation_87"/>Revelation 8:7<text:bookmark-end text:name="__RefHeading___revelation_87_1"/><text:bookmark-end text:name="revelation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irst angel blew his trumpet, and there followed hail and fire, mixed with blood, and these were thrown upon the earth. And a third of the earth was burned up, and a third of the trees were burned up, and all green grass was burned u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irst angel sounded his trumpet, and there came hail and fire mixed with blood, and it was hurled down upon the earth. A third of the earth was burned up, a third of the trees were burned up, and all the green grass was burned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irst angel blew his trumpet, and hail and fire mixed with blood were thrown down on the earth. One-third of the earth was set on fire, one-third of the trees were burned, and all the green grass was bur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first angel sounded, and there followed hail and fire mingled with blood, and they were cast upon the earth: and the third part of trees was burnt up, and all green grass was burn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8:6" text:style-name="Internet_20_link" text:visited-style-name="Visited_20_Internet_20_Link">Revelation 8:6</text:a> ← Revelation 8:7 → <text:a xlink:type="simple" xlink:href="https://groveserver.com/bible/doku.php?id=revelation_8:8" text:style-name="Internet_20_link" text:visited-style-name="Visited_20_Internet_20_Link">Revelation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8" text:style-name="Internet_20_link" text:visited-style-name="Visited_20_Internet_20_Link">Revelati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32</meta:creation-date>
    <dc:creator>Generated</dc:creator>
    <dc:date>2025-11-03T20::30:32</dc:date>
    <dc:language>en-US</dc:language>
    <meta:editing-cycles>1</meta:editing-cycles>
    <meta:editing-duration>PT0S</meta:editing-duration>
    <dc:title>revelation_8:7</dc:title>
  </office:meta>
</office:document-meta>
</file>