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velation_8:9"/><text:bookmark-start text:name="__RefHeading___revelation_89_1"/><text:bookmark-start text:name="revelation_89"/>Revelation 8:9<text:bookmark-end text:name="__RefHeading___revelation_89_1"/><text:bookmark-end text:name="revelation_8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 third of the living creatures in the sea died, and a third of the ships were destroye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 third of the living creatures in the sea died, and a third of the ships were destroye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one-third of all things living in the sea died, and one-third of all the ships on the sea were destroye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e third part of the creatures which were in the sea, and had life, died; and the third part of the ships were destroy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evelation_8:8" text:style-name="Internet_20_link" text:visited-style-name="Visited_20_Internet_20_Link">Revelation 8:8</text:a> ← Revelation 8:9 → <text:a xlink:type="simple" xlink:href="https://groveserver.com/bible/doku.php?id=revelation_8:10" text:style-name="Internet_20_link" text:visited-style-name="Visited_20_Internet_20_Link">Revelation 8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evelation" text:style-name="Internet_20_link" text:visited-style-name="Visited_20_Internet_20_Link">Revelation</text:a> → <text:a xlink:type="simple" xlink:href="https://groveserver.com/bible/doku.php?id=revelation_8" text:style-name="Internet_20_link" text:visited-style-name="Visited_20_Internet_20_Link">Revelation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29:23</meta:creation-date>
    <dc:creator>Generated</dc:creator>
    <dc:date>2025-11-08T14::29:23</dc:date>
    <dc:language>en-US</dc:language>
    <meta:editing-cycles>1</meta:editing-cycles>
    <meta:editing-duration>PT0S</meta:editing-duration>
    <dc:title>revelation_8:9</dc:title>
  </office:meta>
</office:document-meta>
</file>