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"/><text:bookmark-start text:name="__RefHeading___revelation_91_1"/><text:bookmark-start text:name="revelation_91"/>Revelation 9:1<text:bookmark-end text:name="__RefHeading___revelation_91_1"/><text:bookmark-end text:name="revelation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fifth angel blew his trumpet, and I saw a star fallen from heaven to earth, and he was given the key to the shaft of the bottomless p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ifth angel sounded his trumpet, and I saw a star that had fallen from the sky to the earth. The star was given the key to the shaft of the Aby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fifth angel blew his trumpet, and I saw a star that had fallen to earth from the sky, and he was given the key to the shaft of the bottomless p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ifth angel sounded, and I saw a star fall from heaven unto the earth: and to him was given the key of the bottomless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8:13" text:style-name="Internet_20_link" text:visited-style-name="Visited_20_Internet_20_Link">Revelation 8:13</text:a> ← Revelation 9:1 → <text:a xlink:type="simple" xlink:href="https://groveserver.com/bible/doku.php?id=revelation_9:2" text:style-name="Internet_20_link" text:visited-style-name="Visited_20_Internet_20_Link">Revelation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3:18</meta:creation-date>
    <dc:creator>Generated</dc:creator>
    <dc:date>2025-11-10T07::43:18</dc:date>
    <dc:language>en-US</dc:language>
    <meta:editing-cycles>1</meta:editing-cycles>
    <meta:editing-duration>PT0S</meta:editing-duration>
    <dc:title>revelation_9:1</dc:title>
  </office:meta>
</office:document-meta>
</file>