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9:10"/><text:bookmark-start text:name="__RefHeading___revelation_910_1"/><text:bookmark-start text:name="revelation_910"/>Revelation 9:10<text:bookmark-end text:name="__RefHeading___revelation_910_1"/><text:bookmark-end text:name="revelation_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have tails and stings like scorpions, and their power to hurt people for five months is in their tail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had tails and stings like scorpions, and in their tails they had power to torment people for five month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had tails that stung like scorpions, and for five months they had the power to torment peop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had tails like unto scorpions, and there were stings in their tails: and their power was to hurt men five month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9:9" text:style-name="Internet_20_link" text:visited-style-name="Visited_20_Internet_20_Link">Revelation 9:9</text:a> ← Revelation 9:10 → <text:a xlink:type="simple" xlink:href="https://groveserver.com/bible/doku.php?id=revelation_9:11" text:style-name="Internet_20_link" text:visited-style-name="Visited_20_Internet_20_Link">Revelation 9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9" text:style-name="Internet_20_link" text:visited-style-name="Visited_20_Internet_20_Link">Revelation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6:47</meta:creation-date>
    <dc:creator>Generated</dc:creator>
    <dc:date>2025-11-11T02::56:47</dc:date>
    <dc:language>en-US</dc:language>
    <meta:editing-cycles>1</meta:editing-cycles>
    <meta:editing-duration>PT0S</meta:editing-duration>
    <dc:title>revelation_9:10</dc:title>
  </office:meta>
</office:document-meta>
</file>