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1"/><text:bookmark-start text:name="__RefHeading___revelation_911_1"/><text:bookmark-start text:name="revelation_911"/>Revelation 9:11<text:bookmark-end text:name="__RefHeading___revelation_911_1"/><text:bookmark-end text:name="revelation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have as king over them the angel of the bottomless pit. His name in Hebrew is Abaddon, and in Greek he is called Apolly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d as king over them the angel of the Abyss, whose name in Hebrew is Abaddon, and in Greek, Apolly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king is the angel from the bottomless pit; his name in Hebrew is [Abaddon,] and in Greek, [Apollyon]– the Destroy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ad a king over them, which is the angel of the bottomless pit, whose name in the Hebrew tongue is Abaddon, but in the Greek tongue hath his name Apolly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0" text:style-name="Internet_20_link" text:visited-style-name="Visited_20_Internet_20_Link">Revelation 9:10</text:a> ← Revelation 9:11 → <text:a xlink:type="simple" xlink:href="https://groveserver.com/bible/doku.php?id=revelation_9:12" text:style-name="Internet_20_link" text:visited-style-name="Visited_20_Internet_20_Link">Revelation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3</meta:creation-date>
    <dc:creator>Generated</dc:creator>
    <dc:date>2025-11-09T21::51:13</dc:date>
    <dc:language>en-US</dc:language>
    <meta:editing-cycles>1</meta:editing-cycles>
    <meta:editing-duration>PT0S</meta:editing-duration>
    <dc:title>revelation_9:11</dc:title>
  </office:meta>
</office:document-meta>
</file>