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12"/><text:bookmark-start text:name="__RefHeading___revelation_912_1"/><text:bookmark-start text:name="revelation_912"/>Revelation 9:12<text:bookmark-end text:name="__RefHeading___revelation_912_1"/><text:bookmark-end text:name="revelation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first woe has passed; behold, two woes are still to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irst woe is past; two other woes are yet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irst terror is past, but look, two more terrors are coming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e woe is past; and, behold, there come two woes more hereaf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11" text:style-name="Internet_20_link" text:visited-style-name="Visited_20_Internet_20_Link">Revelation 9:11</text:a> ← Revelation 9:12 → <text:a xlink:type="simple" xlink:href="https://groveserver.com/bible/doku.php?id=revelation_9:13" text:style-name="Internet_20_link" text:visited-style-name="Visited_20_Internet_20_Link">Revelation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3</meta:creation-date>
    <dc:creator>Generated</dc:creator>
    <dc:date>2025-11-09T11::28:53</dc:date>
    <dc:language>en-US</dc:language>
    <meta:editing-cycles>1</meta:editing-cycles>
    <meta:editing-duration>PT0S</meta:editing-duration>
    <dc:title>revelation_9:12</dc:title>
  </office:meta>
</office:document-meta>
</file>