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13"/><text:bookmark-start text:name="__RefHeading___revelation_913_1"/><text:bookmark-start text:name="revelation_913"/>Revelation 9:13<text:bookmark-end text:name="__RefHeading___revelation_913_1"/><text:bookmark-end text:name="revelation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sixth angel blew his trumpet, and I heard a voice from the four horns of the golden altar before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ixth angel sounded his trumpet, and I heard a voice coming from the horns of the golden altar that is before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sixth angel blew his trumpet, and I heard a voice speaking from the four horns of the gold altar that stands in the presence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ixth angel sounded, and I heard a voice from the four horns of the golden altar which is before G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12" text:style-name="Internet_20_link" text:visited-style-name="Visited_20_Internet_20_Link">Revelation 9:12</text:a> ← Revelation 9:13 → <text:a xlink:type="simple" xlink:href="https://groveserver.com/bible/doku.php?id=revelation_9:14" text:style-name="Internet_20_link" text:visited-style-name="Visited_20_Internet_20_Link">Revelation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6:38</meta:creation-date>
    <dc:creator>Generated</dc:creator>
    <dc:date>2025-11-08T02::06:38</dc:date>
    <dc:language>en-US</dc:language>
    <meta:editing-cycles>1</meta:editing-cycles>
    <meta:editing-duration>PT0S</meta:editing-duration>
    <dc:title>revelation_9:13</dc:title>
  </office:meta>
</office:document-meta>
</file>