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14"/><text:bookmark-start text:name="__RefHeading___revelation_914_1"/><text:bookmark-start text:name="revelation_914"/>Revelation 9:14<text:bookmark-end text:name="__RefHeading___revelation_914_1"/><text:bookmark-end text:name="revelation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 to the sixth angel who had the trumpet, “Release the four angels who are bound at the great river Euphrate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said to the sixth angel who had the trumpet, “Release the four angels who are bound at the great river Euphrate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voice said to the sixth angel who held the trumpet, “Release the four angels who are bound at the great Euphrates Riv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 to the sixth angel which had the trumpet, Loose the four angels which are bound in the great river Euphra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13" text:style-name="Internet_20_link" text:visited-style-name="Visited_20_Internet_20_Link">Revelation 9:13</text:a> ← Revelation 9:14 → <text:a xlink:type="simple" xlink:href="https://groveserver.com/bible/doku.php?id=revelation_9:15" text:style-name="Internet_20_link" text:visited-style-name="Visited_20_Internet_20_Link">Revelation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19</meta:creation-date>
    <dc:creator>Generated</dc:creator>
    <dc:date>2025-11-10T02::30:19</dc:date>
    <dc:language>en-US</dc:language>
    <meta:editing-cycles>1</meta:editing-cycles>
    <meta:editing-duration>PT0S</meta:editing-duration>
    <dc:title>revelation_9:14</dc:title>
  </office:meta>
</office:document-meta>
</file>