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15"/><text:bookmark-start text:name="__RefHeading___revelation_915_1"/><text:bookmark-start text:name="revelation_915"/>Revelation 9:15<text:bookmark-end text:name="__RefHeading___revelation_915_1"/><text:bookmark-end text:name="revelation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four angels, who had been prepared for the hour, the day, the month, and the year, were released to kill a third of manki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four angels who had been kept ready for this very hour and day and month and year were released to kill a third of manki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four angels who had been prepared for this hour and day and month and year were turned loose to kill one-third of all the people on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four angels were loosed, which were prepared for an hour, and a day, and a month, and a year, for to slay the third part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14" text:style-name="Internet_20_link" text:visited-style-name="Visited_20_Internet_20_Link">Revelation 9:14</text:a> ← Revelation 9:15 → <text:a xlink:type="simple" xlink:href="https://groveserver.com/bible/doku.php?id=revelation_9:16" text:style-name="Internet_20_link" text:visited-style-name="Visited_20_Internet_20_Link">Revelation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12</meta:creation-date>
    <dc:creator>Generated</dc:creator>
    <dc:date>2025-11-08T22::21:12</dc:date>
    <dc:language>en-US</dc:language>
    <meta:editing-cycles>1</meta:editing-cycles>
    <meta:editing-duration>PT0S</meta:editing-duration>
    <dc:title>revelation_9:15</dc:title>
  </office:meta>
</office:document-meta>
</file>