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6"/><text:bookmark-start text:name="__RefHeading___revelation_916_1"/><text:bookmark-start text:name="revelation_916"/>Revelation 9:16<text:bookmark-end text:name="__RefHeading___revelation_916_1"/><text:bookmark-end text:name="revelation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umber of mounted troops was twice ten thousand times ten thousand; I heard their numb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umber of the mounted troops was two hundred million. I heard their numb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eard the size of their army, which was 200 million mounted troop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umber of the army of the horsemen were two hundred thousand thousand: and I heard the number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5" text:style-name="Internet_20_link" text:visited-style-name="Visited_20_Internet_20_Link">Revelation 9:15</text:a> ← Revelation 9:16 → <text:a xlink:type="simple" xlink:href="https://groveserver.com/bible/doku.php?id=revelation_9:17" text:style-name="Internet_20_link" text:visited-style-name="Visited_20_Internet_20_Link">Revelation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3</meta:creation-date>
    <dc:creator>Generated</dc:creator>
    <dc:date>2025-11-09T13::53:43</dc:date>
    <dc:language>en-US</dc:language>
    <meta:editing-cycles>1</meta:editing-cycles>
    <meta:editing-duration>PT0S</meta:editing-duration>
    <dc:title>revelation_9:16</dc:title>
  </office:meta>
</office:document-meta>
</file>