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8"/><text:bookmark-start text:name="__RefHeading___revelation_918_1"/><text:bookmark-start text:name="revelation_918"/>Revelation 9:18<text:bookmark-end text:name="__RefHeading___revelation_918_1"/><text:bookmark-end text:name="revelation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ese three plagues a third of mankind was killed, by the fire and smoke and sulfur coming out of their mouth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third of mankind was killed by the three plagues of fire, smoke and sulfur that came out of their mou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-third of all the people on earth were killed by these three plagues– by the fire and smoke and burning sulfur that came from the mouths of the hor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these three was the third part of men killed, by the fire, and by the smoke, and by the brimstone, which issued out of their mou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7" text:style-name="Internet_20_link" text:visited-style-name="Visited_20_Internet_20_Link">Revelation 9:17</text:a> ← Revelation 9:18 → <text:a xlink:type="simple" xlink:href="https://groveserver.com/bible/doku.php?id=revelation_9:19" text:style-name="Internet_20_link" text:visited-style-name="Visited_20_Internet_20_Link">Revelation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16</meta:creation-date>
    <dc:creator>Generated</dc:creator>
    <dc:date>2025-11-03T21::49:16</dc:date>
    <dc:language>en-US</dc:language>
    <meta:editing-cycles>1</meta:editing-cycles>
    <meta:editing-duration>PT0S</meta:editing-duration>
    <dc:title>revelation_9:18</dc:title>
  </office:meta>
</office:document-meta>
</file>