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9"/><text:bookmark-start text:name="__RefHeading___revelation_919_1"/><text:bookmark-start text:name="revelation_919"/>Revelation 9:19<text:bookmark-end text:name="__RefHeading___revelation_919_1"/><text:bookmark-end text:name="revelation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power of the horses is in their mouths and in their tails, for their tails are like serpents with heads, and by means of them they wou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ower of the horses was in their mouths and in their tails; for their tails were like snakes, having heads with which they inflict inju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power was in their mouths and in their tails. For their tails had heads like snakes, with the power to injur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ir power is in their mouth, and in their tails: for their tails were like unto serpents, and had heads, and with them they do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8" text:style-name="Internet_20_link" text:visited-style-name="Visited_20_Internet_20_Link">Revelation 9:18</text:a> ← Revelation 9:19 → <text:a xlink:type="simple" xlink:href="https://groveserver.com/bible/doku.php?id=revelation_9:20" text:style-name="Internet_20_link" text:visited-style-name="Visited_20_Internet_20_Link">Revelation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5:48</meta:creation-date>
    <dc:creator>Generated</dc:creator>
    <dc:date>2025-11-10T14::15:48</dc:date>
    <dc:language>en-US</dc:language>
    <meta:editing-cycles>1</meta:editing-cycles>
    <meta:editing-duration>PT0S</meta:editing-duration>
    <dc:title>revelation_9:19</dc:title>
  </office:meta>
</office:document-meta>
</file>