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2"/><text:bookmark-start text:name="__RefHeading___revelation_92_1"/><text:bookmark-start text:name="revelation_92"/>Revelation 9:2<text:bookmark-end text:name="__RefHeading___revelation_92_1"/><text:bookmark-end text:name="revelation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opened the shaft of the bottomless pit, and from the shaft rose smoke like the smoke of a great furnace, and the sun and the air were darkened with the smoke from the shaf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opened the Abyss, smoke rose from it like the smoke from a gigantic furnace. The sun and sky were darkened by the smoke from the Aby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opened it, smoke poured out as though from a huge furnace, and the sunlight and air turned dark from the smo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opened the bottomless pit; and there arose a smoke out of the pit, as the smoke of a great furnace; and the sun and the air were darkened by reason of the smoke of the p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1" text:style-name="Internet_20_link" text:visited-style-name="Visited_20_Internet_20_Link">Revelation 9:1</text:a> ← Revelation 9:2 → <text:a xlink:type="simple" xlink:href="https://groveserver.com/bible/doku.php?id=revelation_9:3" text:style-name="Internet_20_link" text:visited-style-name="Visited_20_Internet_20_Link">Revelation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03</meta:creation-date>
    <dc:creator>Generated</dc:creator>
    <dc:date>2025-11-06T19::10:03</dc:date>
    <dc:language>en-US</dc:language>
    <meta:editing-cycles>1</meta:editing-cycles>
    <meta:editing-duration>PT0S</meta:editing-duration>
    <dc:title>revelation_9:2</dc:title>
  </office:meta>
</office:document-meta>
</file>