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21"/><text:bookmark-start text:name="__RefHeading___revelation_921_1"/><text:bookmark-start text:name="revelation_921"/>Revelation 9:21<text:bookmark-end text:name="__RefHeading___revelation_921_1"/><text:bookmark-end text:name="revelation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r did they repent of their murders or their sorceries or their sexual immorality or their thef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r did they repent of their murders, their magic arts, their sexual immorality or their thef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did not repent of their murders or their witchcraft or their sexual immorality or their thef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repented they of their murders, nor of their sorceries, nor of their fornication, nor of their thef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20" text:style-name="Internet_20_link" text:visited-style-name="Visited_20_Internet_20_Link">Revelation 9:20</text:a> ← Revelation 9:21 → <text:a xlink:type="simple" xlink:href="https://groveserver.com/bible/doku.php?id=revelation_10:1" text:style-name="Internet_20_link" text:visited-style-name="Visited_20_Internet_20_Link">Revelation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46</meta:creation-date>
    <dc:creator>Generated</dc:creator>
    <dc:date>2025-11-11T07::11:46</dc:date>
    <dc:language>en-US</dc:language>
    <meta:editing-cycles>1</meta:editing-cycles>
    <meta:editing-duration>PT0S</meta:editing-duration>
    <dc:title>revelation_9:21</dc:title>
  </office:meta>
</office:document-meta>
</file>