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9:3"/><text:bookmark-start text:name="__RefHeading___revelation_93_1"/><text:bookmark-start text:name="revelation_93"/>Revelation 9:3<text:bookmark-end text:name="__RefHeading___revelation_93_1"/><text:bookmark-end text:name="revelation_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n from the smoke came locusts on the earth, and they were given power like the power of scorpions of the earth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out of the smoke locusts came down upon the earth and were given power like that of scorpions of the earth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locusts came from the smoke and descended on the earth, and they were given power to sting like scorpion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re came out of the smoke locusts upon the earth: and unto them was given power, as the scorpions of the earth have pow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9:2" text:style-name="Internet_20_link" text:visited-style-name="Visited_20_Internet_20_Link">Revelation 9:2</text:a> ← Revelation 9:3 → <text:a xlink:type="simple" xlink:href="https://groveserver.com/bible/doku.php?id=revelation_9:4" text:style-name="Internet_20_link" text:visited-style-name="Visited_20_Internet_20_Link">Revelation 9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9" text:style-name="Internet_20_link" text:visited-style-name="Visited_20_Internet_20_Link">Revelation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09:03</meta:creation-date>
    <dc:creator>Generated</dc:creator>
    <dc:date>2025-11-08T02::09:03</dc:date>
    <dc:language>en-US</dc:language>
    <meta:editing-cycles>1</meta:editing-cycles>
    <meta:editing-duration>PT0S</meta:editing-duration>
    <dc:title>revelation_9:3</dc:title>
  </office:meta>
</office:document-meta>
</file>