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5"/><text:bookmark-start text:name="__RefHeading___revelation_95_1"/><text:bookmark-start text:name="revelation_95"/>Revelation 9:5<text:bookmark-end text:name="__RefHeading___revelation_95_1"/><text:bookmark-end text:name="revelation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ere allowed to torment them for five months, but not to kill them, and their torment was like the torment of a scorpion when it stings some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not given power to kill them, but only to torture them for five months. And the agony they suffered was like that of the sting of a scorpion when it strikes a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told not to kill them but to torture them for five months with pain like the pain of a scorpion s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them it was given that they should not kill them, but that they should be tormented five months: and their torment was as the torment of a scorpion, when he striketh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4" text:style-name="Internet_20_link" text:visited-style-name="Visited_20_Internet_20_Link">Revelation 9:4</text:a> ← Revelation 9:5 → <text:a xlink:type="simple" xlink:href="https://groveserver.com/bible/doku.php?id=revelation_9:6" text:style-name="Internet_20_link" text:visited-style-name="Visited_20_Internet_20_Link">Revelation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33</meta:creation-date>
    <dc:creator>Generated</dc:creator>
    <dc:date>2025-11-04T06::11:33</dc:date>
    <dc:language>en-US</dc:language>
    <meta:editing-cycles>1</meta:editing-cycles>
    <meta:editing-duration>PT0S</meta:editing-duration>
    <dc:title>revelation_9:5</dc:title>
  </office:meta>
</office:document-meta>
</file>