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9:6"/><text:bookmark-start text:name="__RefHeading___revelation_96_1"/><text:bookmark-start text:name="revelation_96"/>Revelation 9:6<text:bookmark-end text:name="__RefHeading___revelation_96_1"/><text:bookmark-end text:name="revelation_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n those days people will seek death and will not find it. They will long to die, but death will flee from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uring those days men will seek death, but will not find it; they will long to die, but death will elude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those days people will seek death but will not find it. They will long to die, but death will flee from them!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n those days shall men seek death, and shall not find it; and shall desire to die, and death shall flee from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9:5" text:style-name="Internet_20_link" text:visited-style-name="Visited_20_Internet_20_Link">Revelation 9:5</text:a> ← Revelation 9:6 → <text:a xlink:type="simple" xlink:href="https://groveserver.com/bible/doku.php?id=revelation_9:7" text:style-name="Internet_20_link" text:visited-style-name="Visited_20_Internet_20_Link">Revelation 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9" text:style-name="Internet_20_link" text:visited-style-name="Visited_20_Internet_20_Link">Revelation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20</meta:creation-date>
    <dc:creator>Generated</dc:creator>
    <dc:date>2025-11-09T03::38:20</dc:date>
    <dc:language>en-US</dc:language>
    <meta:editing-cycles>1</meta:editing-cycles>
    <meta:editing-duration>PT0S</meta:editing-duration>
    <dc:title>revelation_9:6</dc:title>
  </office:meta>
</office:document-meta>
</file>