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7"/><text:bookmark-start text:name="__RefHeading___revelation_97_1"/><text:bookmark-start text:name="revelation_97"/>Revelation 9:7<text:bookmark-end text:name="__RefHeading___revelation_97_1"/><text:bookmark-end text:name="revelation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appearance the locusts were like horses prepared for battle: on their heads were what looked like crowns of gold; their faces were like human fac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ocusts looked like horses prepared for battle. On their heads they wore something like crowns of gold, and their faces resembled human fa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ocusts looked like horses prepared for battle. They had what looked like gold crowns on their heads, and their faces looked like human f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hapes of the locusts were like unto horses prepared unto battle; and on their heads were as it were crowns like gold, and their faces were as the face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6" text:style-name="Internet_20_link" text:visited-style-name="Visited_20_Internet_20_Link">Revelation 9:6</text:a> ← Revelation 9:7 → <text:a xlink:type="simple" xlink:href="https://groveserver.com/bible/doku.php?id=revelation_9:8" text:style-name="Internet_20_link" text:visited-style-name="Visited_20_Internet_20_Link">Revelation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25</meta:creation-date>
    <dc:creator>Generated</dc:creator>
    <dc:date>2025-11-08T02::04:25</dc:date>
    <dc:language>en-US</dc:language>
    <meta:editing-cycles>1</meta:editing-cycles>
    <meta:editing-duration>PT0S</meta:editing-duration>
    <dc:title>revelation_9:7</dc:title>
  </office:meta>
</office:document-meta>
</file>