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8"/><text:bookmark-start text:name="__RefHeading___revelation_98_1"/><text:bookmark-start text:name="revelation_98"/>Revelation 9:8<text:bookmark-end text:name="__RefHeading___revelation_98_1"/><text:bookmark-end text:name="revelation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ir hair like women's hair, and their teeth like lions' teeth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ir hair was like women's hair, and their teeth were like lions' tee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d hair like women's hair and teeth like the teeth of a l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ad hair as the hair of women, and their teeth were as the teeth of l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7" text:style-name="Internet_20_link" text:visited-style-name="Visited_20_Internet_20_Link">Revelation 9:7</text:a> ← Revelation 9:8 → <text:a xlink:type="simple" xlink:href="https://groveserver.com/bible/doku.php?id=revelation_9:9" text:style-name="Internet_20_link" text:visited-style-name="Visited_20_Internet_20_Link">Revelation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3:18</meta:creation-date>
    <dc:creator>Generated</dc:creator>
    <dc:date>2025-11-04T11::13:18</dc:date>
    <dc:language>en-US</dc:language>
    <meta:editing-cycles>1</meta:editing-cycles>
    <meta:editing-duration>PT0S</meta:editing-duration>
    <dc:title>revelation_9:8</dc:title>
  </office:meta>
</office:document-meta>
</file>