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9"/><text:bookmark-start text:name="__RefHeading___revelation_99_1"/><text:bookmark-start text:name="revelation_99"/>Revelation 9:9<text:bookmark-end text:name="__RefHeading___revelation_99_1"/><text:bookmark-end text:name="revelation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had breastplates like breastplates of iron, and the noise of their wings was like the noise of many chariots with horses rushing into batt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d breastplates like breastplates of iron, and the sound of their wings was like the thundering of many horses and chariots rushing into batt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ore armor made of iron, and their wings roared like an army of chariots rushing into batt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ad breastplates, as it were breastplates of iron; and the sound of their wings was as the sound of chariots of many horses running to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8" text:style-name="Internet_20_link" text:visited-style-name="Visited_20_Internet_20_Link">Revelation 9:8</text:a> ← Revelation 9:9 → <text:a xlink:type="simple" xlink:href="https://groveserver.com/bible/doku.php?id=revelation_9:10" text:style-name="Internet_20_link" text:visited-style-name="Visited_20_Internet_20_Link">Revelation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59</meta:creation-date>
    <dc:creator>Generated</dc:creator>
    <dc:date>2025-11-09T08::28:59</dc:date>
    <dc:language>en-US</dc:language>
    <meta:editing-cycles>1</meta:editing-cycles>
    <meta:editing-duration>PT0S</meta:editing-duration>
    <dc:title>revelation_9:9</dc:title>
  </office:meta>
</office:document-meta>
</file>