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"/><text:bookmark-start text:name="__RefHeading___romans_11_1"/><text:bookmark-start text:name="romans_11"/>Romans 1:1<text:bookmark-end text:name="__RefHeading___romans_11_1"/><text:bookmark-end text:name="roman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 servant of Christ Jesus, called to be an apostle, set apart for the gospel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 servant of Christ Jesus, called to be an apostle and set apart for the gospel of G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a slave of Christ Jesus, chosen by God to be an apostle and sent out to preach his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 servant of Jesus Christ, called to be an apostle, separated unto the gospel of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31" text:style-name="Internet_20_link" text:visited-style-name="Visited_20_Internet_20_Link">Acts 28:31</text:a> ← Romans 1:1 → <text:a xlink:type="simple" xlink:href="https://groveserver.com/bible/doku.php?id=romans_1:2" text:style-name="Internet_20_link" text:visited-style-name="Visited_20_Internet_20_Link">Roman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05</meta:creation-date>
    <dc:creator>Generated</dc:creator>
    <dc:date>2025-11-06T13::14:05</dc:date>
    <dc:language>en-US</dc:language>
    <meta:editing-cycles>1</meta:editing-cycles>
    <meta:editing-duration>PT0S</meta:editing-duration>
    <dc:title>romans_1:1</dc:title>
  </office:meta>
</office:document-meta>
</file>