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:10"/><text:bookmark-start text:name="__RefHeading___romans_110_1"/><text:bookmark-start text:name="romans_110"/>Romans 1:10<text:bookmark-end text:name="__RefHeading___romans_110_1"/><text:bookmark-end text:name="romans_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lways in my prayers, asking that somehow by God's will I may now at last succeed in coming to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my prayers at all times; and I pray that now at last by God's will the way may be opened for me to come to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e of the things I always pray for is the opportunity, God willing, to come at last to see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Making request, if by any means now at length I might have a prosperous journey by the will of God to come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:9" text:style-name="Internet_20_link" text:visited-style-name="Visited_20_Internet_20_Link">Romans 1:9</text:a> ← Romans 1:10 → <text:a xlink:type="simple" xlink:href="https://groveserver.com/bible/doku.php?id=romans_1:11" text:style-name="Internet_20_link" text:visited-style-name="Visited_20_Internet_20_Link">Romans 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" text:style-name="Internet_20_link" text:visited-style-name="Visited_20_Internet_20_Link">Rom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6:14</meta:creation-date>
    <dc:creator>Generated</dc:creator>
    <dc:date>2025-11-03T20::36:14</dc:date>
    <dc:language>en-US</dc:language>
    <meta:editing-cycles>1</meta:editing-cycles>
    <meta:editing-duration>PT0S</meta:editing-duration>
    <dc:title>romans_1:10</dc:title>
  </office:meta>
</office:document-meta>
</file>