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1"/><text:bookmark-start text:name="__RefHeading___romans_111_1"/><text:bookmark-start text:name="romans_111"/>Romans 1:11<text:bookmark-end text:name="__RefHeading___romans_111_1"/><text:bookmark-end text:name="rom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long to see you, that I may impart to you some spiritual gift to strengthen you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long to see you so that I may impart to you some spiritual gift to make you strong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long to visit you so I can bring you some spiritual gift that will help you grow strong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long to see you, that I may impart unto you some spiritual gift, to the end ye may be establish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0" text:style-name="Internet_20_link" text:visited-style-name="Visited_20_Internet_20_Link">Romans 1:10</text:a> ← Romans 1:11 → <text:a xlink:type="simple" xlink:href="https://groveserver.com/bible/doku.php?id=romans_1:12" text:style-name="Internet_20_link" text:visited-style-name="Visited_20_Internet_20_Link">Roma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5</meta:creation-date>
    <dc:creator>Generated</dc:creator>
    <dc:date>2025-11-04T03::33:35</dc:date>
    <dc:language>en-US</dc:language>
    <meta:editing-cycles>1</meta:editing-cycles>
    <meta:editing-duration>PT0S</meta:editing-duration>
    <dc:title>romans_1:11</dc:title>
  </office:meta>
</office:document-meta>
</file>