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1:11:kjv"/>For I long to see you, that I may impart unto you some spiritual gift, to the end ye may be establish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16</meta:creation-date>
    <dc:creator>Generated</dc:creator>
    <dc:date>2025-11-06T08::20:16</dc:date>
    <dc:language>en-US</dc:language>
    <meta:editing-cycles>1</meta:editing-cycles>
    <meta:editing-duration>PT0S</meta:editing-duration>
    <dc:title>romans_1:11:kjv</dc:title>
  </office:meta>
</office:document-meta>
</file>