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12"/><text:bookmark-start text:name="__RefHeading___romans_112_1"/><text:bookmark-start text:name="romans_112"/>Romans 1:12<text:bookmark-end text:name="__RefHeading___romans_112_1"/><text:bookmark-end text:name="roman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s, that we may be mutually encouraged by each other's faith, both yours and mi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is, that you and I may be mutually encouraged by each other's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get together, I want to encourage you in your faith, but I also want to be encouraged by you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s, that I may be comforted together with you by the mutual faith both of you an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11" text:style-name="Internet_20_link" text:visited-style-name="Visited_20_Internet_20_Link">Romans 1:11</text:a> ← Romans 1:12 → <text:a xlink:type="simple" xlink:href="https://groveserver.com/bible/doku.php?id=romans_1:13" text:style-name="Internet_20_link" text:visited-style-name="Visited_20_Internet_20_Link">Roman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41</meta:creation-date>
    <dc:creator>Generated</dc:creator>
    <dc:date>2025-11-05T14::10:41</dc:date>
    <dc:language>en-US</dc:language>
    <meta:editing-cycles>1</meta:editing-cycles>
    <meta:editing-duration>PT0S</meta:editing-duration>
    <dc:title>romans_1:12</dc:title>
  </office:meta>
</office:document-meta>
</file>