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13"/><text:bookmark-start text:name="__RefHeading___romans_113_1"/><text:bookmark-start text:name="romans_113"/>Romans 1:13<text:bookmark-end text:name="__RefHeading___romans_113_1"/><text:bookmark-end text:name="roman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ant you to know, brothers, that I have often intended to come to you (but thus far have been prevented), in order that I may reap some harvest among you as well as among the rest of the Genti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o not want you to be unaware, brothers, that I planned many times to come to you (but have been prevented from doing so until now) in order that I might have a harvest among you, just as I have had among the other Genti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nt you to know, dear brothers and sisters, that I planned many times to visit you, but I was prevented until now. I want to work among you and see spiritual fruit, just as I have seen among other Genti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 would not have you ignorant, brethren, that oftentimes I purposed to come unto you, (but was let hitherto,) that I might have some fruit among you also, even as among other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12" text:style-name="Internet_20_link" text:visited-style-name="Visited_20_Internet_20_Link">Romans 1:12</text:a> ← Romans 1:13 → <text:a xlink:type="simple" xlink:href="https://groveserver.com/bible/doku.php?id=romans_1:14" text:style-name="Internet_20_link" text:visited-style-name="Visited_20_Internet_20_Link">Roman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4:57</meta:creation-date>
    <dc:creator>Generated</dc:creator>
    <dc:date>2025-11-08T15::54:57</dc:date>
    <dc:language>en-US</dc:language>
    <meta:editing-cycles>1</meta:editing-cycles>
    <meta:editing-duration>PT0S</meta:editing-duration>
    <dc:title>romans_1:13</dc:title>
  </office:meta>
</office:document-meta>
</file>