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16"/><text:bookmark-start text:name="__RefHeading___romans_116_1"/><text:bookmark-start text:name="romans_116"/>Romans 1:16<text:bookmark-end text:name="__RefHeading___romans_116_1"/><text:bookmark-end text:name="roman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am not ashamed of the gospel, for it is the power of God for salvation to everyone who believes, to the Jew first and also to the Gree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not ashamed of the gospel, because it is the power of God for the salvation of everyone who believes: first for the Jew, then for the Genti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am not ashamed of this Good News about Christ. It is the power of God at work, saving everyone who believes– the Jew first and also the Genti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am not ashamed of the gospel of Christ: for it is the power of God unto salvation to every one that believeth; to the Jew first, and also to the Gree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15" text:style-name="Internet_20_link" text:visited-style-name="Visited_20_Internet_20_Link">Romans 1:15</text:a> ← Romans 1:16 → <text:a xlink:type="simple" xlink:href="https://groveserver.com/bible/doku.php?id=romans_1:17" text:style-name="Internet_20_link" text:visited-style-name="Visited_20_Internet_20_Link">Roman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0:57</meta:creation-date>
    <dc:creator>Generated</dc:creator>
    <dc:date>2025-11-05T12::50:57</dc:date>
    <dc:language>en-US</dc:language>
    <meta:editing-cycles>1</meta:editing-cycles>
    <meta:editing-duration>PT0S</meta:editing-duration>
    <dc:title>romans_1:16</dc:title>
  </office:meta>
</office:document-meta>
</file>