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8"/><text:bookmark-start text:name="__RefHeading___romans_118_1"/><text:bookmark-start text:name="romans_118"/>Romans 1:18<text:bookmark-end text:name="__RefHeading___romans_118_1"/><text:bookmark-end text:name="rom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wrath of God is revealed from heaven against all ungodliness and unrighteousness of men, who by their unrighteousness suppress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rath of God is being revealed from heaven against all the godlessness and wickedness of men who suppress the truth by their wickednes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shows his anger from heaven against all sinful, wicked people who suppress the truth by their wicked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wrath of God is revealed from heaven against all ungodliness and unrighteousness of men, who hold the truth in unrighteous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17" text:style-name="Internet_20_link" text:visited-style-name="Visited_20_Internet_20_Link">Romans 1:17</text:a> ← Romans 1:18 → <text:a xlink:type="simple" xlink:href="https://groveserver.com/bible/doku.php?id=romans_1:19" text:style-name="Internet_20_link" text:visited-style-name="Visited_20_Internet_20_Link">Roman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32</meta:creation-date>
    <dc:creator>Generated</dc:creator>
    <dc:date>2025-11-07T06::47:32</dc:date>
    <dc:language>en-US</dc:language>
    <meta:editing-cycles>1</meta:editing-cycles>
    <meta:editing-duration>PT0S</meta:editing-duration>
    <dc:title>romans_1:18</dc:title>
  </office:meta>
</office:document-meta>
</file>